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805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284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8472in" style:use-optimal-column-width="false"/>
    </style:style>
    <style:style style:name="Table3" style:family="table">
      <style:table-properties style:width="7.2347in" style:rel-width="102.4%" fo:margin-left="0in" table:align="left"/>
    </style:style>
    <style:style style:name="TableRow15" style:family="table-row">
      <style:table-row-properties style:min-row-height="0.4729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line-height="0.4166in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013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645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125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line-height="0.4166in" fo:margin-left="0.1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34in" style:use-optimal-row-height="false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 fo:line-height="0.416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34in" style:use-optimal-row-height="false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354in" style:use-optimal-row-height="false"/>
    </style:style>
    <style:style style:name="TableCell9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0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Row112" style:family="table-row">
      <style:table-row-properties style:min-row-height="0.3298in" style:use-optimal-row-height="false"/>
    </style:style>
    <style:style style:name="TableCell1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2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Row127" style:family="table-row">
      <style:table-row-properties style:min-row-height="0.3479in"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3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1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P142" style:parent-style-name="內文" style:family="paragraph">
      <style:paragraph-properties fo:text-align="end" fo:margin-top="0.25in" fo:line-height="0.2777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595959"/>
    </style:style>
    <style:style style:name="P146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一" style:family="paragraph">
      <style:paragraph-properties fo:margin-left="0.6125in" fo:text-indent="-0.6805in">
        <style:tab-stops/>
      </style:paragraph-properties>
      <style:text-properties style:font-name="標楷體" fo:font-weight="bold" style:font-weight-asian="bold" style:font-weight-complex="bold" fo:font-size="12pt" style:font-size-asian="12pt"/>
    </style:style>
    <style:style style:name="P148" style:parent-style-name="一" style:family="paragraph">
      <style:text-properties style:font-name="標楷體" fo:font-size="12pt" style:font-size-asian="12pt"/>
    </style:style>
    <style:style style:name="P149" style:parent-style-name="一" style:family="paragraph"/>
    <style:style style:name="P150" style:parent-style-name="一" style:family="paragraph">
      <style:text-properties style:font-name="標楷體" fo:font-size="12pt" style:font-size-asian="12pt"/>
    </style:style>
    <style:style style:name="P151" style:parent-style-name="一" style:family="paragraph"/>
    <style:style style:name="T152" style:parent-style-name="預設段落字型" style:family="text">
      <style:text-properties style:font-name="標楷體" fo:font-size="12pt" style:font-size-asian="12pt"/>
    </style:style>
    <style:style style:name="P153" style:parent-style-name="一" style:family="paragraph">
      <style:paragraph-properties fo:margin-left="0.3333in" fo:text-indent="0in">
        <style:tab-stops/>
      </style:paragraph-properties>
    </style:style>
  </office:automatic-styles>
  <office:body>
    <office:text text:use-soft-page-breaks="true">
      <text:p text:style-name="P1">全國國立台南第一高級中學校友總會</text:p>
      <text:p text:style-name="P2">團體會員入會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團體/公司/</text:p>
            <text:p text:style-name="P18">商業名稱</text:p>
          </table:table-cell>
          <table:covered-table-cell/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成立日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發證單位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4">
            <text:p text:style-name="P31">團體立案/公司登記<text:line-break/>/商業登記字號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團體地址</text:p>
          </table:table-cell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 table:number-rows-spanned="2">
            <text:p text:style-name="P41">聯絡方式</text:p>
          </table:table-cell>
          <table:covered-table-cell/>
          <table:covered-table-cell/>
          <table:table-cell table:style-name="TableCell42">
            <text:p text:style-name="P43">電<text:s text:c="4"/>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傳<text:s/>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行動電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電子信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團體/公司/商業</text:p>
            <text:p text:style-name="P63">負責人資料</text:p>
          </table:table-cell>
          <table:covered-table-cell/>
          <table:covered-table-cell/>
          <table:table-cell table:style-name="TableCell64">
            <text:p text:style-name="P65">姓<text:s text:c="4"/>名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職<text:s text:c="4"/>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<text:span text:style-name="T81">團體會員推（選）派代表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職稱</text:p>
          </table:table-cell>
          <table:table-cell table:style-name="TableCell85">
            <text:p text:style-name="P86">姓名</text:p>
          </table:table-cell>
          <table:table-cell table:style-name="TableCell87">
            <text:p text:style-name="P88">性別</text:p>
          </table:table-cell>
          <table:table-cell table:style-name="TableCell89">
            <text:p text:style-name="P90">民國出生年月日</text:p>
          </table:table-cell>
          <table:table-cell table:style-name="TableCell91" table:number-columns-spanned="2">
            <text:p text:style-name="P92">國民身分證字號(居留證號)</text:p>
          </table:table-cell>
          <table:covered-table-cell/>
          <table:table-cell table:style-name="TableCell93" table:number-columns-spanned="4">
            <text:p text:style-name="P94">聯絡地址</text:p>
          </table:table-cell>
          <table:covered-table-cell/>
          <table:covered-table-cell/>
          <table:covered-table-cell/>
          <table:table-cell table:style-name="TableCell95">
            <text:p text:style-name="P96">簽名或蓋章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</table:table>
      <text:p text:style-name="P142"><text:span text:style-name="T143">負責人簽名欄：</text:span><text:span text:style-name="T144">__________________</text:span><text:span text:style-name="T145">（應親自簽名並加蓋組織章戳）</text:span></text:p>
      <text:p text:style-name="P146">申請日期：中華民國______年____月____日</text:p>
      <text:p text:style-name="P147">說明：</text:p>
      <text:list text:style-name="LFO1" text:continue-numbering="true">
        <text:list-item>
          <text:p text:style-name="P148">團體會員:入會費18,000元，每單位每年度常年會費新台幣9,000元。</text:p>
        </text:list-item>
        <text:list-item>
          <text:p text:style-name="P149">入會時須將本申請書填妥，並應繳會費匯入:玉山銀行<text:s/>808<text:s/>南京東路分行<text:s/>帳號:0026-940-050522，<text:line-break/>戶名:全國國立台南第一高級中學校友總會林文雄，以憑辦理入會手續。</text:p>
        </text:list-item>
        <text:list-item>
          <text:p text:style-name="P150">團體會員推派（選）之代表，應與章程所訂代表人數一致，如欄位不足，請自行增列。</text:p>
        </text:list-item>
        <text:list-item>
          <text:p text:style-name="P151"><text:span text:style-name="T152">入會申請書請團體自行收存，無須報部。</text:span></text:p>
        </text:list-item>
      </text:list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204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清在 吳</dc:creator>
    <meta:creation-date>2025-11-05T15:56:00Z</meta:creation-date>
    <dc:date>2025-11-05T15:56:00Z</dc:date>
    <meta:print-date>2025-09-11T04:4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3" meta:character-count="490" meta:row-count="3" meta:non-whitespace-character-count="418"/>
  </office:meta>
</office:document-meta>
</file>